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Header">
      <style:text-properties officeooo:rsid="0091c19b" officeooo:paragraph-rsid="0091c19b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8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b58c8c" style:font-size-asian="9pt" style:font-style-asian="normal" style:font-size-complex="9pt" style:font-style-complex="normal"/>
    </style:style>
    <style:style style:name="P10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1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1" fo:font-size="6pt" fo:language="es" fo:country="AR" fo:font-style="normal" style:text-underline-style="none" fo:font-weight="normal" officeooo:paragraph-rsid="00b58c8c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15545e" style:font-size-asian="11pt" style:font-size-complex="11pt"/>
    </style:style>
    <style:style style:name="P13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115545e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18599f" officeooo:paragraph-rsid="0118599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118f7c0" officeooo:paragraph-rsid="0118f7c0" style:font-size-asian="11pt" style:font-weight-asian="bold" style:font-size-complex="11pt" style:font-weight-complex="bold"/>
    </style:style>
    <style:style style:name="T1" style:family="text">
      <style:text-properties officeooo:rsid="0115545e"/>
    </style:style>
    <style:style style:name="T2" style:family="text">
      <style:text-properties style:font-name="Arial1" fo:font-size="9pt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436e5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975e92" style:font-weight-asian="bold" style:font-weight-complex="bold"/>
    </style:style>
    <style:style style:name="T7" style:family="text">
      <style:text-properties officeooo:rsid="00975e92"/>
    </style:style>
    <style:style style:name="T8" style:family="text">
      <style:text-properties officeooo:rsid="0115838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2">La Comisión de <text:span text:style-name="T5">Presupuesto y Hacienda</text:span> ha considerado el Proyecto de <text:span text:style-name="T5">Ley Nº 44499 CD-UCR-</text:span><text:span text:style-name="T6">EVOLUCIÓN</text:span> del <text:span text:style-name="T7">d</text:span>iputado Cándido, por el cual se crea el <text:span text:style-name="T8">P</text:span>lan de <text:span text:style-name="T8">G</text:span>estión <text:span text:style-name="T8">I</text:span>ntegral de los <text:span text:style-name="T8">B</text:span>ajos <text:span text:style-name="T8">S</text:span>ubmeridionales <text:span text:style-name="T8">S</text:span>antafesinos con finalidad de dar fuerza de ley al documento oficial titulado como (<text:span text:style-name="T8">P</text:span>lan <text:span text:style-name="T8">I</text:span>ntegral de <text:span text:style-name="T8">B</text:span>ajos <text:span text:style-name="T8">S</text:span>ubmeridionales <text:span text:style-name="T8">S</text:span>antafesinos) emitido por organismos estatales de la Provincia; que cuenta con dictámenes de las Comisiones de Medio Ambiente y Recursos Naturales, y <text:span text:style-name="T8">de </text:span>Obras y Servicios Públicos; y, por las razones expuestas en los fundamentos y las que podrá dar el miembro informante, esta Comisión ha resuelto adherir al texto emitido por la Comisión de Medio Ambiente y Recursos Naturales aconsejando su aprobación.</text:p>
      <text:p text:style-name="P12"/>
      <text:p text:style-name="P14">SALA DE LA COMISIÓN, 20 de Octubre de 2022.</text:p>
      <text:p text:style-name="P15">FIRMANTES: BASTIA – AIMAR – ULIELDIN – GHIONE – SENN – PALO OLIVER – MARTÍNEZ – GRANAT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Header">
      <style:text-properties officeooo:rsid="0091c19b" officeooo:paragraph-rsid="0091c19b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normal" officeooo:rsid="009bc8ab" officeooo:paragraph-rsid="00b58c8c" style:font-size-asian="9pt" style:font-style-asian="normal" style:font-size-complex="9pt" style:font-style-complex="normal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use-window-font-color="true" loext:opacity="0%" style:font-name="Arial1" fo:font-size="6pt" fo:language="es" fo:country="AR" fo:font-style="normal" style:text-underline-style="none" fo:font-weight="normal" officeooo:paragraph-rsid="00b58c8c" style:letter-kerning="true" style:font-name-asian="SimSun" style:font-size-asian="5.25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9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0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T1" style:family="text">
      <style:text-properties officeooo:rsid="0115545e"/>
    </style:style>
    <style:style style:name="MT2" style:family="text">
      <style:text-properties style:font-name="Arial1" fo:font-size="9pt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T4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2"/>
        <text:p text:style-name="MP3"><draw:frame draw:style-name="Mfr2" draw:name="Marco2" text:anchor-type="paragraph" svg:x="15.33cm" svg:y="0.45cm" svg:width="1.401cm" svg:height="0.935cm" draw:z-index="0"><draw:text-box fo:min-height="50%"><text:p text:style-name="MP4">Pág. <text:page-number text:select-page="current">1</text:page-number></text:p></draw:text-box></draw:frame>2022 – Año del 40<text:span text:style-name="MT1">°</text:span> Aniversario de la Guerra de Malvinas en homenaje a veteranas, veteranos y caídos en defensa de las Islas Malvinas, Georgias del Sur y Sandwich del Sur</text:p>
        <text:p text:style-name="MP5"><text:span text:style-name="Fuente_20_de_20_párrafo_20_predeter."><text:span text:style-name="MT2">General López 3055 (S3000DCO) - Santa Fe - República Argentina - </text:span></text:span><text:a xlink:type="simple" xlink:href="https://www.diputadossantafe.gov.ar/" text:style-name="Internet_20_link" text:visited-style-name="Visited_20_Internet_20_Link"><text:span text:style-name="Fuente_20_de_20_párrafo_20_predeter."><text:span text:style-name="MT3">https://www.diputadossantafe.gov.ar</text:span>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able:table table:name="Tabla2" table:style-name="Tabla2">
          <table:table-column table:style-name="Tabla2.A"/>
          <table:table-column table:style-name="Tabla2.B"/>
          <table:table-row table:style-name="TableLine94335978139072">
            <table:table-cell table:style-name="Tabla2.A1" office:value-type="string">
              <text:p text:style-name="MP8"/>
              <text:p text:style-name="MP9">General López 3055 – (S3000DCO) – Santa Fe – República Argentina</text:p>
            </table:table-cell>
            <table:table-cell table:style-name="Tabla2.A1" office:value-type="string">
              <text:p text:style-name="MP10"><draw:frame draw:style-name="Mfr3" draw:name="Marco4" text:anchor-type="paragraph" svg:y="0.31cm" svg:width="2cm" svg:height="0.661cm" draw:z-index="0"><draw:text-box fo:min-height="68%"><text:p text:style-name="MP11"><text:span text:style-name="MT4">Pág. </text:span><text:page-number text:select-page="current">0</text:page-number></text:p></draw:text-box></draw:frame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3-01T10:04:18.841450803</meta:creation-date>
    <meta:editing-duration>PT3H34M18S</meta:editing-duration>
    <meta:editing-cycles>85</meta:editing-cycles>
    <meta:generator>LibreOffice/7.3.5.2$Linux_X86_64 LibreOffice_project/30$Build-2</meta:generator>
    <dc:title>Hoja oficial</dc:title>
    <dc:date>2022-10-20T11:55:23.507436577</dc:date>
    <meta:document-statistic meta:table-count="1" meta:image-count="1" meta:object-count="0" meta:page-count="1" meta:paragraph-count="9" meta:word-count="192" meta:character-count="1234" meta:non-whitespace-character-count="1040"/>
  </office:meta>
</office:document-meta>
</file>